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Preformatted_20_Text">
      <style:paragraph-properties fo:margin-left="2.037cm" fo:margin-right="0cm" fo:text-indent="0cm" style:auto-text-indent="false"/>
      <style:text-properties style:font-name="Verdana" fo:font-size="12pt" style:font-size-asian="12pt" style:font-size-complex="12pt"/>
    </style:style>
    <style:style style:name="P10" style:family="paragraph" style:parent-style-name="Preformatted_20_Text">
      <style:paragraph-properties fo:margin-left="2.037cm" fo:margin-right="0cm" fo:margin-top="0cm" fo:margin-bottom="0.499cm" fo:text-indent="0cm" style:auto-text-indent="false"/>
    </style:style>
    <style:style style:name="P11" style:family="paragraph" style:parent-style-name="Preformatted_20_Text">
      <style:text-properties style:font-name="Verdana" fo:font-size="12pt" style:font-size-asian="12pt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Arial" style:font-size-complex="12pt"/>
    </style:style>
    <style:style style:name="T6" style:family="text">
      <style:text-properties style:font-name="Verdana" fo:font-size="12pt" style:font-size-asian="12pt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SANTA FE</text:span><text:span text:style-name="T3">, 27 de marz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1">(Expte. Nº 28661 DB)</text:span>, cuyo texto a continuación se transcribe:</text:p>
      <text:p text:style-name="P2"/>
      <text:p text:style-name="P2"/>
      <text:p text:style-name="P8"><text:span text:style-name="T4">“</text:span><text:span text:style-name="T4">La Cámara de Diputados de la Provincia de Santa Fe, vería con agrado que el Pode Ejecutivo Provincial, a través del organismo que corresponda informe lo siguiente: </text:span></text:p>
      <text:p text:style-name="P11"/>
      <text:p text:style-name="P9">1 — Cuáles son las Medidas ylo Acciones o Plan que posee el Poder Ejecutivo para mejorar la preocupante situación que atraviesa la policía provincial. </text:p>
      <text:p text:style-name="P9"/>
      <text:p text:style-name="P10"><text:span text:style-name="T6">2 — Si el Poder Ejecutivo Provincial obtuvo Ia transcripción de las escuchas telefónicas investigadas por la Justicia Federal. De ser asi sírvase informar porque vía</text:span><text:span text:style-name="T4">.</text:span><text:span text:style-name="T5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4-03T10:25:23</dc:date>
    <meta:print-date>2014-04-03T10:25:18</meta:print-date>
    <meta:editing-cycles>8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1" meta:word-count="148" meta:character-count="904" meta:non-whitespace-character-count="758"/>
    <meta:user-defined meta:name="Información 1"/>
    <meta:user-defined meta:name="Información 2"/>
    <meta:user-defined meta:name="Información 3"/>
    <meta:user-defined meta:name="Información 4"/>
  </office:meta>
</office:document-meta>
</file>